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8" style:family="paragraph" style:parent-style-name="Standard">
      <style:paragraph-properties fo:margin-top="0.423cm" fo:margin-bottom="0.353cm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Formulár na vytknutie vady</text:span></text:p>
      <text:p text:style-name="P6"/>
      <text:p text:style-name="P1"><text:span text:style-name="T4">Internetového obchodu </text:span><text:span text:style-name="T5">www.lacnyeshop.sk</text:span></text:p>
      <text:p text:style-name="P5"><text:span text:style-name="T6">Adresa pre komunikáciu: <text:s/></text:span><text:span text:style-name="T9">Milan Filo s.r.o., Ulica na Ostrove 57/15 , 032 03 <text:s/>Liptovský Ján, Slovenská republika</text:span></text:p>
      <text:p text:style-name="P2"/>
      <text:p text:style-name="Standard"><text:span text:style-name="T8">Zákazník</text:span></text:p>
      <text:p text:style-name="Standard"><text:span text:style-name="T1">Meno a priezvisko :</text:span></text:p>
      <text:p text:style-name="Standard"><text:span text:style-name="T1">Adresa:</text:span></text:p>
      <text:p text:style-name="Standard"><text:span text:style-name="T1">Telefónne číslo/ emailová adresa:</text:span></text:p>
      <text:p text:style-name="Standard"><text:span text:style-name="T8">Reklamovaný tovar/služba</text:span></text:p>
      <text:p text:style-name="Standard"><text:span text:style-name="T1">Číslo dokladu o kúpe, alebo záručného listu:</text:span></text:p>
      <text:p text:style-name="Standard"><text:span text:style-name="T1">Názov:</text:span></text:p>
      <text:p text:style-name="Standard"><text:span text:style-name="T1">Dátum zakúpenia:</text:span></text:p>
      <text:p text:style-name="Standard"><text:span text:style-name="T1">Príslušenstvo:</text:span></text:p>
      <text:p text:style-name="Standard"><text:span text:style-name="T1">Popis Závady:</text:span></text:p>
      <text:p text:style-name="P2"/>
      <text:p text:style-name="Standard"><text:span text:style-name="T1">______________________________________________________________________________</text:span></text:p>
      <text:p text:style-name="Standard"><text:span text:style-name="T1">Navrhujem aby moja reklamácia bola vybavená nasledujúcim spôsobom /požadované začiarknite/:</text:span></text:p>
      <text:p text:style-name="Standard"><text:span text:style-name="T1">□Výmena tovaru □ Oprava tovaru </text:span></text:p>
      <text:p text:style-name="P8"><text:span text:style-name="T7">V prípade ak bude reklamácia vybavená vrátením peňazí a ak si želáte zaslať peniaze na bankový účet uveďte jeho číslo:</text:span></text:p>
      <text:p text:style-name="P3"/>
      <text:p text:style-name="P4"><text:span text:style-name="T3">V .................................... dňa: ………………… <text:s text:c="39"/></text:span></text:p>
      <text:p text:style-name="P3"/>
      <text:p text:style-name="P4"><text:span text:style-name="T3">............................................</text:span></text:p>
      <text:p text:style-name="Standard"><text:span text:style-name="T3">Podpis zákazníka <text:s text:c="1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sk" fo:country="SK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álny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Arial1" fo:font-size="7pt" style:font-name-asian="Times New Roman1" style:font-size-asian="7pt" style:font-name-complex="Arial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álny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Subtitle" style:family="paragraph" style:parent-style-name="Normálny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Arial1" fo:font-size="7pt" style:font-name-asian="Times New Roman1" style:font-size-asian="7pt" style:font-name-complex="Arial2" style:font-size-complex="12pt"/>
    </style:style>
    <style:style style:name="ra" style:family="text" style:parent-style-name="Default_20_Paragraph_20_Font"/>
    <style:style style:name="apple-converted-space" style:family="text" style:parent-style-name="Default_20_Paragraph_20_Font"/>
    <style:style style:name="Predformátované_20_HTML_20_Char" style:display-name="Predformátované HTML Cha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 Cech</meta:initial-creator>
    <meta:editing-cycles>11</meta:editing-cycles>
    <meta:creation-date>2020-02-03T13:22:00</meta:creation-date>
    <dc:date>2024-10-23T12:45:42.89</dc:date>
    <meta:editing-duration>PT23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93" meta: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