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4" style:family="paragraph" style:parent-style-name="Standard">
      <style:paragraph-properties fo:margin-top="0cm" fo:margin-bottom="0cm" fo:line-height="10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top="0.423cm" fo:margin-bottom="0.282cm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VZOROVÝ FORMULÁR NA ODSTÚPENIE OD ZMLUVY UZAVRETEJ NA DIAĽKU A ZMLUVY UZAVRETEJ MIMO PREVÁDZKOVÝCH PRIESTOROV OBCHODNÍKA</text:span></text:p>
      <text:p text:style-name="P1"><text:span text:style-name="T2">www.lacnyeshop.sk </text:span></text:p>
      <text:p text:style-name="P1"><text:span text:style-name="T1">(Vyplňte a zašlite tento formulár, len ak si želáte odstúpiť od zmluvy uzavretej na diaľku alebo od zmluvy uzavretej mimo prevádzkových priestorov obchodníka.)</text:span></text:p>
      <text:p text:style-name="P3"><text:span text:style-name="T1">– Komu: </text:span><text:bookmark-start text:name="_Hlk170198884"/><text:span text:style-name="T3">Milan Filo s.r.o., Ulica na Ostrove 57/15 , 032 03 <text:s/>Liptovský Ján, Slovenská republika</text:span></text:p>
      <text:p text:style-name="P4"/>
      <text:p text:style-name="P2"><text:bookmark-end text:name="_Hlk170198884"/></text:p>
      <text:p text:style-name="Standard"><text:span text:style-name="T1">– Týmto oznamujem/oznamujeme*, že odstupujem/odstupujeme* od zmluvy o dodaní alebo poskytnutí tohto produktu: .............. </text:span></text:p>
      <text:p text:style-name="P2"/>
      <text:p text:style-name="Standard"><text:span text:style-name="T1">– Dátum objednania/dátum prijatia* ..............</text:span></text:p>
      <text:p text:style-name="P2"/>
      <text:p text:style-name="Standard"><text:span text:style-name="T1">– Meno a priezvisko spotrebiteľa/spotrebiteľov* ..............</text:span></text:p>
      <text:p text:style-name="P2"/>
      <text:p text:style-name="Standard"><text:span text:style-name="T1">– Adresa spotrebiteľa/spotrebiteľov* ..............</text:span></text:p>
      <text:p text:style-name="P2"/>
      <text:p text:style-name="Standard"><text:span text:style-name="T1">– Podpis spotrebiteľa/spotrebiteľov* (ak sa tento formulár podáva v listinnej podobe) ..............</text:span></text:p>
      <text:p text:style-name="P2"/>
      <text:p text:style-name="Standard"><text:span text:style-name="T1">– Dátum ..............</text:span></text:p>
      <text:p text:style-name="P2"/>
      <text:p text:style-name="P5"><text:span text:style-name="T1">-V prípade ak si želáte zaslať peniaze na bankový účet uveďte jeho číslo................................................................................................................</text:span></text:p>
      <text:p text:style-name="P2"/>
      <text:p text:style-name="P2"/>
      <text:p text:style-name="Standard"><text:span text:style-name="T1">* Nehodiace sa prečiarknite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>
      <style:text-properties fo:font-size="10pt" style:font-size-asian="10pt" style:font-size-complex="10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</meta:initial-creator>
    <meta:editing-cycles>12</meta:editing-cycles>
    <meta:creation-date>2023-07-24T10:15:00</meta:creation-date>
    <dc:date>2024-10-23T12:59:27.33</dc:date>
    <meta:editing-duration>PT21S</meta:editing-duration>
    <meta:generator>OpenOffice/4.1.5$Win32 OpenOffice.org_project/415m1$Build-9789</meta:generator>
    <meta:document-statistic meta:table-count="0" meta:image-count="0" meta:object-count="0" meta:page-count="1" meta:paragraph-count="12" meta:word-count="117" meta:character-count="10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